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3cm" fo:margin-left="-0.191cm" fo:margin-top="0cm" fo:margin-bottom="0cm" table:align="left" style:writing-mode="lr-tb"/>
    </style:style>
    <style:style style:name="Tabela1.A" style:family="table-column">
      <style:table-column-properties style:column-width="8.361cm"/>
    </style:style>
    <style:style style:name="Tabela1.1" style:family="table-row">
      <style:table-row-properties style:min-row-height="1.77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857cm" style:keep-together="true" fo:keep-together="auto"/>
    </style:style>
    <style:style style:name="Tabela1.5" style:family="table-row">
      <style:table-row-properties style:min-row-height="1.939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83"/>Ustronie Morskie, dnia …………….</text:span></text:p>
      <text:p text:style-name="P1"/>
      <text:p text:style-name="P1"/>
      <text:p text:style-name="P3"><text:span text:style-name="T1">WNIOSEK </text:span></text:p>
      <text:p text:style-name="P3"><text:span text:style-name="T1">o przyjęcie <text:s/>opon na PSZOK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><text:span text:style-name="T1">Imię i Nazwisko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4"><text:span text:style-name="T1">Adres nieruchomości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1">Ilość opon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1">Rodzaj opon</text:span></text:p>
            <text:p text:style-name="P6">(z pojazdów: osobowych, rolniczych, itp.)</text:p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4"><text:span text:style-name="T1">Waga opon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3"><text:span text:style-name="T1"><text:s text:c="3"/></text:span></text:p>
      <text:p text:style-name="P3"><text:span text:style-name="T1"><text:s text:c="40"/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25-02-21T09:13:00</meta:creation-date>
    <dc:date>2025-02-21T14:02:10.99</dc:date>
    <meta:editing-duration>PT48S</meta:editing-duration>
    <meta:generator>OpenOffice/4.1.6$Win32 OpenOffice.org_project/416m1$Build-9790</meta:generator>
    <meta:document-statistic meta:table-count="1" meta:image-count="0" meta:object-count="0" meta:page-count="1" meta:paragraph-count="11" meta:word-count="27" meta:character-count="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